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2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tab/><text:tab/>Reflection Journal February 22</text:p>
      <text:p text:style-name="P1"><text:tab/><text:tab/><text:tab/></text:p>
      <text:p text:style-name="P1"><text:tab/>There are several authors in this work such as, Eric Liu, Kesaya E. Noda, and several more. </text:p>
      <text:p text:style-name="P1">These works are also from several times, from Anne Richards who is still alive, and Shakespeare who lived several centuries ago, but all these authors wrote about racism and sexism. <text:s/></text:p>
      <text:p text:style-name="P1"><text:tab/>All of the passages talk about stereotypes and personal biases society shows, and try to redefine traditional ways of thinking about gender and race. <text:s/>Eric Liu talked about how despite coming from the same roots, people from the U.S., Germany, and France all consider themselves a different race. There are also examples of Chinese groups who all reside within China, but identify as different groups, such as Han and Yao. <text:s/>The governer of Texas-Ann Richards said “you have got to prove your manhood down here whether you're a man or a woman” <text:s/>In addition to these quotes, there was also a discussion of how boundaries were pushed by artists such as Aretha Franklin, and Shakespeare. <text:s/></text:p>
      <text:p text:style-name="P1"><text:tab/>I think the intended audience is generally anyone who these various people can get to read their works, quotes, or listen to their music, because they are trying to help people rethink their traditional or previous way of thinking.</text:p>
      <text:p text:style-name="P1"><text:tab/>The work makes the point that in all ages of civilization prejudice has existed, and have all had people working against unfair view points and biases. <text:s/>In the section with Shakespeare's works, it talks about one of his plays where there was a conflict between two people; one who grew up in privileged, and the other who was a slave. The work shows their interactions between each other, and despite their different backgrounds, they eventually realize they aren't that different.</text:p>
      <text:p text:style-name="P1"><text:tab/>I very much liked the quote by Paul Theroux where he was discussing the idea of “manliness” and the masculine role, and how he compared it to that of wearing an “ill fitting coat”. <text:s/>I understood right away what he meant. <text:s/>When wearing an “ill fitting coat” one feels “this isn't me”. <text:s/>I feel the same with what is traditionally expected from men, because I do think, I have emotions and I'm not at all soldierly. <text:s/>He also talked of the “terrible ambition of manliness” which I view as this pointless and silly <text:soft-page-break/>attempt to prove ones fitness to his peers, and show his superiority. <text:s/>The second I found interesting was the quote from the female governor of <text:s/>Texas. <text:s/>It truly showed how dominantly male driven our society is. <text:s/>Even in politics which is something that should generally be based on careful consideration, but instead it's about who has the loudest voice. <text:s/>Our society chooses their leaders most often for their hardness and fearlessness over careful consideration, wisdom, and one who cares about the people they are governing (i.e. Jimmy Carter is widely regarded as a poor leader, whereas Teddy Roosevelt is regarded as a great one). <text:s/>The third section that I found especially interesting was the section talking about Tiger Woods' answer to what his ethnicity was. <text:s/>He said realistically in a word that he was several different races all in one, and didn't name one emphatically over another. <text:s/>So many people in modern society have multiple ethnicities, yet preferably stick to one as a personal identity.</text:p>
      <text:p text:style-name="P1"><text:tab/>The point of view of the authors are that there have always been difficult biases battled throughout the worlds history, but slowly people are learning more about how to accept equal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 J</meta:initial-creator>
    <meta:creation-date>2012-03-13T21:31:32.47</meta:creation-date>
    <dc:date>2012-03-13T22:23:51.54</dc:date>
    <dc:creator>D J</dc:creator>
    <meta:editing-duration>PT52M21S</meta:editing-duration>
    <meta:editing-cycles>2</meta:editing-cycles>
    <meta:generator>OpenOffice.org/3.3$Win32 OpenOffice.org_project/330m20$Build-9567</meta:generator>
    <meta:document-statistic meta:table-count="0" meta:image-count="0" meta:object-count="0" meta:page-count="2" meta:paragraph-count="9" meta:word-count="580" meta:character-count="3421"/>
  </office:meta>
</office:document-meta>
</file>