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Reflection Journal March 7</text:p>
      <text:p text:style-name="P1"><text:tab/>The author of this work is Rose del Castillo Guilbault. <text:s/>The composition was in the late 20<text:span text:style-name="T1">th</text:span> century. <text:s/>The title is “Americanization Is Tough On 'Macho'”</text:p>
      <text:p text:style-name="P1"><text:tab/>This work describes the Hispanic vs. American definition of the term “macho”, and how it greatly differs between the cultures. <text:s/>In the Hispanic culture, macho is a positive term that means a man who provides for his family, is wise, can express strength through silence, has self restraint, and a good patriarch. <text:s/>In the American version of the term, it is used to describe a man who drinks, gambles, is violent, and promiscuous. <text:s/>Later in this work it talks about how the Latino community begins to use the American version of macho.</text:p>
      <text:p text:style-name="P1"><text:tab/>The intended audience of this work is people who traditionally think of a strong male as one who fits the American version of the word “macho”. <text:s/>The author wants to show this audience what true masculinity is.</text:p>
      <text:p text:style-name="P1"><text:tab/>The work makes the point that modern society's definition of masculinity is skewed, and has become corrupt with non-masculine and irresponsible, unrespectable traits. <text:s/>Society views these toxic immature traits such as promiscuity as masculine, when true masculinity is restraint, and patriarchy. <text:s/>The evidence used is an article named by the author that describes a Latino man who committed a violent crime as “macho”. <text:s/>The author also describes various Hollywood heroes that are viewed as masculine who are in fact just “brutes” who disguise violence as courage, and irresponsibility as independence. <text:s/>The author also talks about various experiences her father went through, such as his employer and other men viewing him as stupid for him not arguing with a child about a lie, and ignorant because of his few words. <text:s/></text:p>
      <text:p text:style-name="P1"><text:tab/>I found the authors description of her father very motivating. <text:s/>He was a strong provider who didn't complain, but he wasn't taken advantage of either. <text:s/>He worked hard and treated his family respectfully, and would rarely talk of his own troubles unless his wife became upset with him for not doing so. <text:s/>The second part that I favored was when he stayed silent and simply smiled because of the <text:soft-page-break/>child blaming his mistake on him. <text:s/>He was ridiculed and called dumb for doing so, but later replied “they are the dumb ones. <text:s/>Imagine me fighting with a kid”. <text:s/>The third detail I found interesting was how rather than Arnold Schwarzenegger being viewed as macho, the Latino community would view Jimmy Stewart as macho.</text:p>
      <text:p text:style-name="P1"><text:tab/>It is assumed that I already understand the traditional societal view of macho and masculinity, and the general behavior that follows it.</text:p>
      <text:p text:style-name="P1"><text:tab/>The point of view of the author is that true masculinity is so frequently overlooked and disregarded. True masculinity isn't immaturity, promiscuity, violence or irresponsibility. <text:s/>It is being a good provider and wise patriarch with strong self restraint and self control.</text:p>
      <text:p text:style-name="P1"><text:tab/>There were similarities between the work “Growing Up Asian In America”. <text:s/>The parents were put in concentration camps, went without resistance, and offered cooperation out of loyalty to their country. <text:s/>Many American people viewed that as “weak and passive”, when the author felt it was rather “victim and silence”. <text:s/>The other similarity was in “Puertoricanness” where in their society it is regarded as normal practice to be aggressive and to interrupt during discussions, yet it's viewed as rude in American society. <text:s/>These examples both show big cultural misunderstandings due to ignorance.</text:p>
      <text:p text:style-name="P1"><text:tab/>I liked this work very much, and found it motivating. <text:s/>The examples displayed true strength and true masculinity. <text:s/>It showed a man who didn't live in an irresponsible and selfish manner who had great strength and worked hard to provide for his family. <text:s/>This man wasn't promiscuous or violent in a futile struggle to prove himself as a m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 J</meta:initial-creator>
    <meta:creation-date>2012-03-14T14:35:21.73</meta:creation-date>
    <dc:date>2012-03-14T16:01:41.14</dc:date>
    <dc:creator>D J</dc:creator>
    <meta:editing-duration>PT55M57S</meta:editing-duration>
    <meta:editing-cycles>6</meta:editing-cycles>
    <meta:generator>OpenOffice.org/3.3$Win32 OpenOffice.org_project/330m20$Build-9567</meta:generator>
    <meta:document-statistic meta:table-count="0" meta:image-count="0" meta:object-count="0" meta:page-count="2" meta:paragraph-count="10" meta:word-count="634" meta:character-count="3805"/>
  </office:meta>
</office:document-meta>
</file>