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200%"/>
    </style:style>
    <style:style style:name="P2" style:family="paragraph" style:parent-style-name="Standard" style:list-style-name="L1">
      <style:paragraph-properties fo:line-height="200%"/>
    </style:style>
    <style:style style:name="T1" style:family="text">
      <style:text-properties style:text-position="super 58%"/>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eflection Journal April 2<text:span text:style-name="T1">nd</text:span> </text:p>
      <text:p text:style-name="P1">Daniel Jolley</text:p>
      <text:p text:style-name="P1"><text:tab/>The work I chose to write about is called “We”, written by Karen Swenson. <text:s/>The date of composition is not named.</text:p>
      <text:p text:style-name="P1"><text:tab/>The work describes a photograph of a U.S. soldier holding the head of a Vietnamese soldier. <text:s/>The scenery around the soldier is described as “pocked” by battle, and the soldier is is described to have a helmet on at a jaunty tilt, and the author goes on to describe him as “the model grunt”. <text:s/>The author then explains that there are no museums built to show off snapshots of various Cambodian atrocities against the Vietnamese, or Vietnamese atrocities against other enemies, or an American museum to show of pictures from My Lai, but this picture itself resides in a museum. <text:s/>The author finishes with stating we have a pronoun to sooth our conscience; they.</text:p>
      <text:p text:style-name="P1"><text:tab/>The historical background of the Vietnam War is important to take into account while reading this work, seeing as that it had passionate support, and passionate disapproval, and more importantly some horrendous atrocities. <text:s/></text:p>
      <text:p text:style-name="P1"><text:tab/>The intended audience is most likely an American audience, with anyone familiar with the Vietnam war.</text:p>
      <text:p text:style-name="P1"><text:tab/>I believe the work is arguing that the true feelings of the Vietnamese people about the Vietnam war are not grateful, but in fact they view it as a disaster, and a violation toward them. <text:s/>The work also describes a soldier who dehumanized another human being, and took his head as a trophy. <text:s/>This represents the utmost tyrannical oppressor; one who views a people not as human beings, but as a war prize. <text:s/>The author then states that people are able to brush off the guilt by using the justification of the enemy was evil, not simply a people trying to fight for their own cause they view as just. <text:s/></text:p>
      <text:p text:style-name="P1"><text:tab/>There is a great deal of evidence used to support this argument, and the feelings the Vietnamese people have. <text:s/>The Vietnam war was the first war to ever use napalm, which is a jelly that once ignited burns at a very hot temperature, and attaches to whatever it touches. <text:s/>This is an obviously inhumane <text:soft-page-break/>and brutal way to take a life. <text:s/>The Vietnam war also had a high number of civilian casualties because of the guerrilla warfare tactics used by the North Vietnamese soldiers. <text:s/></text:p>
      <text:p text:style-name="P1"><text:tab/>Three details I found interesting, was 1) the description of the head the soldier was holding, and the manner in which he is holding it. He treats it as a hunter would present a pair of antlers; as a trophy.</text:p>
      <text:list xml:id="list31333062" text:style-name="L1">
        <text:list-item>
          <text:p text:style-name="P2">I also found it interesting that there is a blown up picture of such a disturbing image in a Vietnamese museum, which shows the feelings the people must harbor to Americans. <text:s/>3) I also found it interesting that despite the efforts of the U.S. propagandists to justify the Vietnam war and the actions of the U.S. armed forces, and to slander the enemies in that war, the Vietnamese seem to hold the strongest hostility toward the U.S.</text:p>
        </text:list-item>
      </text:list>
      <text:p text:style-name="P1"><text:tab/>It is assumed that I already know what the Vietnam war is, and that I know where Saigon is.</text:p>
      <text:p text:style-name="P1"><text:s text:c="2"/><text:tab/>I found a similarity to the section “Jarhead” where the marines were watching violent war movies to get themselves pumped up for their deployment, and the writer is participating in the actions of the marines, but deep down all the other marines knew they didn't want a part of it. <text:s/>The writer says that he ends up going outside because he's truly shaken and disturbed by the war films he saw, and thinking about the violence he will be facing. <text:s/>The difference was the view points of the two works. <text:s/>We was describing the atrocities American soldiers had committed in the Vietnam war, and Jarhead was describing the soldiers mindset in preparing for the upcoming battle. <text:s/></text:p>
      <text:list xml:id="list32424862" text:continue-numbering="true" text:style-name="L1">
        <text:list-header>
          <text:p text:style-name="P2"/>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 J</meta:initial-creator>
    <meta:creation-date>2012-04-24T10:17:35.57</meta:creation-date>
    <dc:date>2012-04-24T12:30:37.40</dc:date>
    <dc:creator>D J</dc:creator>
    <meta:editing-duration>PT1H22M40S</meta:editing-duration>
    <meta:editing-cycles>2</meta:editing-cycles>
    <meta:generator>OpenOffice.org/3.3$Win32 OpenOffice.org_project/330m20$Build-9567</meta:generator>
    <meta:document-statistic meta:table-count="0" meta:image-count="0" meta:object-count="0" meta:page-count="2" meta:paragraph-count="12" meta:word-count="641" meta:character-count="3626"/>
  </office:meta>
</office:document-meta>
</file>