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fo:text-align="center" style:justify-single-word="false"/>
      <style:text-properties fo:font-style="italic" style:font-style-asian="italic" style:font-style-complex="italic"/>
    </style:style>
    <style:style style:name="P5" style:family="paragraph" style:parent-style-name="Standard" style:master-page-name="">
      <style:paragraph-properties fo:line-height="200%" fo:text-align="center" style:justify-single-word="false" style:page-number="auto"/>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iel C. Jolley<text:tab/><text:tab/><text:tab/><text:tab/><text:tab/><text:tab/><text:tab/><text:tab/><text:tab/><text:tab/> <text:s text:c="9"/>Jolley 1</text:p>
      <text:p text:style-name="P1">Professor Paul Anderson</text:p>
      <text:p text:style-name="P1">English 2010</text:p>
      <text:p text:style-name="Standard">4 March 2014<text:tab/><text:tab/></text:p>
      <text:p text:style-name="P3">Making Salt Lake Community College A First Choice</text:p>
      <text:p text:style-name="P1"/>
      <text:p text:style-name="P1"><text:tab/>When selecting a flight school, a student must take deep consideration. As we know, many have different pricing, but also have additional benefits for alumni. Aviation students can find themselves in a high amount of debt, and since most schools prefer to hire alumni, the student can find themselves in a difficult situation if the school they have chosen isn't stable. These facts make students lean toward picking schools that have a good reputation, long history of success, benefits, and if possible, the lowest flight fees. Salt Lake Community College's Aviation Program lacks a competitive nature in some of these ways when compared to other big universities. If SLCC were to implement a Bachelor's program, a bridge program with an airline, and more competitive pricing, it could become a first choice for aviation students.</text:p>
      <text:p text:style-name="P1"><text:tab/>Schools such as Utah Valley University, Utah State University, and Westminster, for example, have various benefits for those who attend their aviation program, one being a bridge program with Skywest Airlines-according to Skywest.com. According to UVU students who get their CFI rating at UVU, there is a bridge program with Skywest Airlines, which promises a guaranteed interview, and seniority starting on the date employed as a flight instructor and enrolled in the bridge program. There are some requirements the student must achieve to qualify for this benefit, such as a minimum G.P.A., but the average student would most likely have no problem fulfilling these obligations. </text:p>
      <text:p text:style-name="P1"><text:tab/>The prices in the aviation program are currently about what other schools charge. According to UVU, their program has fees of $161/hour for the aircraft rental, and $41/hour for the instructor fees. On the other hand, the school that SLCC contracts with, the flight fees for an instrument rated aircraft are $149/hour for the aircraft rental, and $55/hour for the instructor fees. This makes a student wonder </text:p>
      <text:p text:style-name="P1"><text:soft-page-break/><text:tab/><text:tab/><text:tab/><text:tab/><text:tab/><text:tab/><text:tab/><text:tab/><text:tab/><text:tab/><text:tab/><text:tab/> <text:s text:c="10"/>Jolley 2</text:p>
      <text:p text:style-name="P1">why they would choose to spend the same, but receive less benefits for after graduating. These costs are </text:p>
      <text:p text:style-name="P1">difficult for a student to keep in check, considering that the first few years of being employed in the industry, the student can expect a yearly sum of around $12,000-$20,000, so students will, and do find the most efficient and beneficial route to the completion of their education.</text:p>
      <text:p text:style-name="P1"><text:tab/>Another benefit to UVU in particular, is that they are almost finished with the certification of their curriculum for the reduced ATP minimums. This means that a graduate can get a job as a First Officer at only 1,000 hours due to it being a Bachelor's program (Associates degrees are also available), whereas SLCC students will be able to at 1,250 hours. It is also important to note that most, if not all airlines either require, or prefer a Bachelor's degree, so this leaves the student asking why they would pay more for their education a SLCC, when they will need to finish a four-year degree at another school anyway.</text:p>
      <text:p text:style-name="P1"><text:tab/>Furthermore, 15 out of 20 Salt Lake Community College students said they would prefer to attend an institution that has a Bachelor's program, and the other above listed benefits that are not currently found at SLCC.</text:p>
      <text:p text:style-name="P1"><text:tab/>Implementing a Bachelor's program would inevitably consume more school funding, but soon after, will generate more revenue for the school to improve its programs. Additionally, making a bridge agreement will be free, but will bring more students to the aviation program. </text:p>
      <text:p text:style-name="P1"><text:tab/>Seeing as SLCC is a junior college, there may be some objections to the school making a Bachelor's program and keeping it cost-effective, but without one, the aviation program will most likely suffer.</text:p>
      <text:p text:style-name="P1"><text:tab/>SLCC offers overall low tuition for classes, great professors, and convenient campus locations that are appealing to students who can't commute, or would prefer to not commute far. Along with these benefits, the aviation program at SLCC could be more effective, generate much more revenue, and become a first choice for students with these programs set in place. </text:p>
      <text:p text:style-name="P2"><text:soft-page-break/>Works Cited</text:p>
      <text:p text:style-name="P4">Skywest Pilot-Cadet Program, <text:span text:style-name="T3">SkyWest Airlines, 2014, Web. 29 April 2014.</text:span></text:p>
      <text:p text:style-name="P2"><text:a xlink:type="simple" xlink:href="http://www.skywest.com/skywest-airline-jobs/career-guides/flight-jobs/show/pilot-cadet-program#/pilot-cadet-program">http://www.skywest.com/skywest-airline-jobs/career-guides/flight-jobs/show/pilot-cadet-program#/pilot-cadet-program</text:a></text:p>
      <text:p text:style-name="P5"><text:span text:style-name="T1">Aviation Science Fleet Pricing</text:span><text:span text:style-name="T2">, Utah Valley University, 1 May 2013, Web. 31 March 2014.</text:span></text:p>
      <text:p text:style-name="P2"><text:tab/><text:a xlink:type="simple" xlink:href="https://www.uvu.edu/aviation/docs/avsc_pricing_list_2013.pdf">https://www.uvu.edu/aviation/docs/avsc_pricing_list_2013.pdf</text:a> </text:p>
      <text:p text:style-name="P4">UVU Skywest Bridge Program, <text:span text:style-name="T3">Utah Valley University, 20 November 2013, Web. 29 April 2014.</text:span></text:p>
      <text:p text:style-name="P2"><text:a xlink:type="simple" xlink:href="http://blog.flyuvu.com/2013/11/20/recap-of-ben-lows-presentation-about-the-skywest-uvu-pilot-cadet-program/">http://blog.flyuvu.com/2013/11/20/recap-of-ben-lows-presentation-about-the-skywest-uvu-pilot-cadet-program/</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2T14:22:25.62</meta:creation-date>
    <dc:date>2014-05-01T07:37:36.43</dc:date>
    <meta:editing-duration>PT12H21M57S</meta:editing-duration>
    <meta:editing-cycles>9</meta:editing-cycles>
    <meta:generator>OpenOffice.org/3.4.1$Win32 OpenOffice.org_project/341m1$Build-9593</meta:generator>
    <meta:document-statistic meta:table-count="0" meta:image-count="0" meta:object-count="0" meta:page-count="3" meta:paragraph-count="23" meta:word-count="716" meta:character-count="4707"/>
  </office:meta>
</office:document-meta>
</file>